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Migliaia" style:data-style-name="N36">
      <style:text-properties fo:font-size="10pt" style:font-size-asian="10pt" style:font-size-complex="10pt"/>
    </style:style>
    <style:style style:name="ce3" style:family="table-cell" style:parent-style-name="Migliaia" style:data-style-name="N36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Migliaia" style:data-style-name="N36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Migliaia" style:data-style-name="N36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#B4C6E7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Migliaia" style:data-style-name="N36">
      <style:table-cell-properties fo:border="thin solid #000000" fo:background-color="#B4C6E7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9.68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0.47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ONSUNTIVO ECONOMICO ANNUALE 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4">
            <text:p>CCIAA NAPOLI</text:p>
          </table:table-cell>
          <table:table-cell office:value-type="string" table:number-columns-spanned="2" table:number-rows-spanned="1" table:style-name="ce12">
            <text:p>ANNO 2022</text:p>
          </table:table-cell>
          <table:covered-table-cell/>
          <table:table-cell office:value-type="string" table:number-columns-spanned="2" table:number-rows-spanned="1" table:style-name="ce12">
            <text:p>ANNO 2023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) Ricavi e proventi per attività istituzionale</text:p>
          </table:table-cell>
          <table:table-cell table:style-name="ce5"/>
          <table:table-cell office:value-type="float" office:value="44419541.810000002" table:style-name="ce6">
            <text:p><text:s/>44.419.541,81<text:s text:c="3"/></text:p>
          </table:table-cell>
          <table:table-cell table:style-name="ce5"/>
          <table:table-cell office:value-type="float" office:value="57446915.799999997" table:style-name="ce6">
            <text:p><text:s/>57.446.915,8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Contributo ordinario de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Corrispettivi da contratto di serv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1) Con 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2) Con le Reg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3) Con altri enti pubbli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4) Con 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Contributi in conto esercizio</text:p>
          </table:table-cell>
          <table:table-cell office:value-type="float" office:value="126889.61" table:style-name="ce6">
            <text:p><text:s/>126.889,61<text:s text:c="3"/></text:p>
          </table:table-cell>
          <table:table-cell table:style-name="ce5"/>
          <table:table-cell office:value-type="float" office:value="244582.99" table:style-name="ce6">
            <text:p><text:s/>244.582,99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1) Contributi da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2) Contributi da Reg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3) Contributi da altri enti pubblici</text:p>
          </table:table-cell>
          <table:table-cell office:value-type="float" office:value="126889.61" table:style-name="ce6">
            <text:p><text:s/>126.889,61<text:s text:c="3"/></text:p>
          </table:table-cell>
          <table:table-cell table:style-name="ce5"/>
          <table:table-cell office:value-type="float" office:value="244582.99" table:style-name="ce6">
            <text:p><text:s/>244.582,99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4) Contributi dal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Contributi da priva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e) Proventi fiscali e parafiscali</text:p>
          </table:table-cell>
          <table:table-cell office:value-type="float" office:value="33448725.82" table:style-name="ce6">
            <text:p><text:s/>33.448.725,82<text:s text:c="3"/></text:p>
          </table:table-cell>
          <table:table-cell table:style-name="ce5"/>
          <table:table-cell office:value-type="float" office:value="44204801.079999998" table:style-name="ce6">
            <text:p><text:s/>44.204.801,08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f) Ricavi per cessione di prodotti e prestazioni servizi</text:p>
          </table:table-cell>
          <table:table-cell office:value-type="float" office:value="10843926.380000001" table:style-name="ce6">
            <text:p><text:s/>10.843.926,38<text:s text:c="3"/></text:p>
          </table:table-cell>
          <table:table-cell table:style-name="ce5"/>
          <table:table-cell office:value-type="float" office:value="12997531.73" table:style-name="ce6">
            <text:p><text:s/>12.997.531,73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2) Variazione delle rimanenze dei prodotti in corso di lavorazione, semilavorati e finiti</text:p>
          </table:table-cell>
          <table:table-cell table:style-name="ce5"/>
          <table:table-cell office:value-type="float" office:value="-7691.87" table:style-name="ce6">
            <text:p>-7.691,87<text:s text:c="3"/></text:p>
          </table:table-cell>
          <table:table-cell table:style-name="ce5"/>
          <table:table-cell office:value-type="float" office:value="11784.49" table:style-name="ce6">
            <text:p><text:s/>11.784,4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3) Variazioni dei lavori in corso su ordina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4) Incremento di immobili per lavori inter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5) Altri ricavi e proventi</text:p>
          </table:table-cell>
          <table:table-cell table:style-name="ce5"/>
          <table:table-cell office:value-type="float" office:value="312060.17" table:style-name="ce6">
            <text:p><text:s/>312.060,17<text:s text:c="3"/></text:p>
          </table:table-cell>
          <table:table-cell table:style-name="ce5"/>
          <table:table-cell office:value-type="float" office:value="249331.28" table:style-name="ce6">
            <text:p><text:s/>249.331,28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Quota contributi in conto capitale imputate all'eserc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ltri ricavi e proventi</text:p>
          </table:table-cell>
          <table:table-cell office:value-type="float" office:value="312060.17" table:style-name="ce6">
            <text:p><text:s/>312.060,17<text:s text:c="3"/></text:p>
          </table:table-cell>
          <table:table-cell table:style-name="ce5"/>
          <table:table-cell office:value-type="float" office:value="249331.28" table:style-name="ce6">
            <text:p><text:s/>249.331,28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valore della produzione (A)</text:p>
          </table:table-cell>
          <table:table-cell table:style-name="ce8"/>
          <table:table-cell office:value-type="float" office:value="44723910.109999999" table:style-name="ce9">
            <text:p><text:s/>44.723.910,11<text:s text:c="3"/></text:p>
          </table:table-cell>
          <table:table-cell table:style-name="ce8"/>
          <table:table-cell office:value-type="float" office:value="57708031.57" table:style-name="ce9">
            <text:p><text:s/>57.708.031,5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) COSTI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6) Per materie prime, sussidiarie, di consumo e di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7) Per servizi</text:p>
          </table:table-cell>
          <table:table-cell table:style-name="ce5"/>
          <table:table-cell office:value-type="float" office:value="-9538053.1899999995" table:style-name="ce6">
            <text:p>-9.538.053,19<text:s text:c="3"/></text:p>
          </table:table-cell>
          <table:table-cell table:style-name="ce5"/>
          <table:table-cell office:value-type="float" office:value="-14002085.26" table:style-name="ce6">
            <text:p>-14.002.085,2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Erogazione di servizi istituzionali</text:p>
          </table:table-cell>
          <table:table-cell office:value-type="float" office:value="-4058928.67" table:style-name="ce6">
            <text:p>-4.058.928,67<text:s text:c="3"/></text:p>
          </table:table-cell>
          <table:table-cell table:style-name="ce5"/>
          <table:table-cell office:value-type="float" office:value="-7934716.2400000002" table:style-name="ce6">
            <text:p>-7.934.716,24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cquisizione di servizi</text:p>
          </table:table-cell>
          <table:table-cell office:value-type="float" office:value="-5317297.37" table:style-name="ce6">
            <text:p>-5.317.297,37<text:s text:c="3"/></text:p>
          </table:table-cell>
          <table:table-cell table:style-name="ce5"/>
          <table:table-cell office:value-type="float" office:value="-5521129.4699999997" table:style-name="ce6">
            <text:p>-5.521.129,47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Consulenze, collaborazioni, altre prestazioni di lavoro</text:p>
          </table:table-cell>
          <table:table-cell office:value-type="float" office:value="-52577.15" table:style-name="ce6">
            <text:p>-52.577,15<text:s text:c="3"/></text:p>
          </table:table-cell>
          <table:table-cell table:style-name="ce5"/>
          <table:table-cell office:value-type="float" office:value="-63529.99" table:style-name="ce6">
            <text:p>-63.529,99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Compensi ad organi amministrazione e controllo</text:p>
          </table:table-cell>
          <table:table-cell office:value-type="float" office:value="-109250" table:style-name="ce6">
            <text:p>-109.250,00<text:s text:c="3"/></text:p>
          </table:table-cell>
          <table:table-cell table:style-name="ce5"/>
          <table:table-cell office:value-type="float" office:value="-482709.56" table:style-name="ce6">
            <text:p>-482.709,56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8) Per godimento di beni di terzi</text:p>
          </table:table-cell>
          <table:table-cell table:style-name="ce5"/>
          <table:table-cell office:value-type="float" office:value="-5678.51" table:style-name="ce6">
            <text:p>-5.678,51<text:s text:c="3"/></text:p>
          </table:table-cell>
          <table:table-cell table:style-name="ce5"/>
          <table:table-cell office:value-type="float" office:value="-6062.37" table:style-name="ce6">
            <text:p>-6.062,3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9) Per il personale</text:p>
          </table:table-cell>
          <table:table-cell table:style-name="ce5"/>
          <table:table-cell office:value-type="float" office:value="-3550611.97" table:style-name="ce6">
            <text:p>-3.550.611,97<text:s text:c="3"/></text:p>
          </table:table-cell>
          <table:table-cell table:style-name="ce5"/>
          <table:table-cell office:value-type="float" office:value="-3556256.77" table:style-name="ce6">
            <text:p>-3.556.256,7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Salari e stipendi</text:p>
          </table:table-cell>
          <table:table-cell office:value-type="float" office:value="-2697825.69" table:style-name="ce6">
            <text:p>-2.697.825,69<text:s text:c="3"/></text:p>
          </table:table-cell>
          <table:table-cell table:style-name="ce5"/>
          <table:table-cell office:value-type="float" office:value="-2780465.84" table:style-name="ce6">
            <text:p>-2.780.465,84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Oneri sociali</text:p>
          </table:table-cell>
          <table:table-cell office:value-type="float" office:value="-644412.06999999995" table:style-name="ce6">
            <text:p>-644.412,07<text:s text:c="3"/></text:p>
          </table:table-cell>
          <table:table-cell table:style-name="ce5"/>
          <table:table-cell office:value-type="float" office:value="-559459.4" table:style-name="ce6">
            <text:p>-559.459,40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Trattamento di fine rapporto</text:p>
          </table:table-cell>
          <table:table-cell office:value-type="float" office:value="-167119.82" table:style-name="ce6">
            <text:p>-167.119,82<text:s text:c="3"/></text:p>
          </table:table-cell>
          <table:table-cell table:style-name="ce5"/>
          <table:table-cell office:value-type="float" office:value="-163730.01999999999" table:style-name="ce6">
            <text:p>-163.730,02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Trattamento di quiescenza e simil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e) Altri costi</text:p>
          </table:table-cell>
          <table:table-cell office:value-type="float" office:value="-41254.39" table:style-name="ce6">
            <text:p>-41.254,39<text:s text:c="3"/></text:p>
          </table:table-cell>
          <table:table-cell table:style-name="ce5"/>
          <table:table-cell office:value-type="float" office:value="-52601.51" table:style-name="ce6">
            <text:p>-52.601,51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0) Ammortamenti e svalutazioni</text:p>
          </table:table-cell>
          <table:table-cell table:style-name="ce5"/>
          <table:table-cell office:value-type="float" office:value="-18071254.100000001" table:style-name="ce6">
            <text:p>-18.071.254,10<text:s text:c="3"/></text:p>
          </table:table-cell>
          <table:table-cell table:style-name="ce5"/>
          <table:table-cell office:value-type="float" office:value="-20167757.640000001" table:style-name="ce6">
            <text:p>-20.167.757,64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Ammortamento delle immobilizzazioni immateriali</text:p>
          </table:table-cell>
          <table:table-cell office:value-type="float" office:value="-2024.66" table:style-name="ce6">
            <text:p>-2.024,66<text:s text:c="3"/></text:p>
          </table:table-cell>
          <table:table-cell table:style-name="ce5"/>
          <table:table-cell office:value-type="float" office:value="-824.51" table:style-name="ce6">
            <text:p>-824,51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mmortamento delle immobilizzazioni materiali</text:p>
          </table:table-cell>
          <table:table-cell office:value-type="float" office:value="-1629846.94" table:style-name="ce6">
            <text:p>-1.629.846,94<text:s text:c="3"/></text:p>
          </table:table-cell>
          <table:table-cell table:style-name="ce5"/>
          <table:table-cell office:value-type="float" office:value="-1627853.2" table:style-name="ce6">
            <text:p>-1.627.853,20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Altre svalutazioni delle immobilizzazioni</text:p>
          </table:table-cell>
          <table:table-cell office:value-type="float" office:value="-1917.56" table:style-name="ce6">
            <text:p>-1.917,56<text:s text:c="3"/>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Svalutazione dei crediti compresi nell'attivo circolante e delle disposizioni liquide</text:p>
          </table:table-cell>
          <table:table-cell office:value-type="float" office:value="-16437464.939999999" table:style-name="ce6">
            <text:p>-16.437.464,94<text:s text:c="3"/></text:p>
          </table:table-cell>
          <table:table-cell table:style-name="ce5"/>
          <table:table-cell office:value-type="float" office:value="-18539079.93" table:style-name="ce6">
            <text:p>-18.539.079,93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1) Variazioni delle rimanenze e materie prime, sussidiarie, di consumo e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2) Accantonamento per rischi</text:p>
          </table:table-cell>
          <table:table-cell table:style-name="ce5"/>
          <table:table-cell office:value-type="float" office:value="-911840.69" table:style-name="ce6">
            <text:p>-911.840,69<text:s text:c="3"/></text:p>
          </table:table-cell>
          <table:table-cell table:style-name="ce5"/>
          <table:table-cell office:value-type="float" office:value="-173128.91" table:style-name="ce6">
            <text:p>-173.128,9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3) Altri accantonamenti</text:p>
          </table:table-cell>
          <table:table-cell table:style-name="ce5"/>
          <table:table-cell office:value-type="float" office:value="-3109492.38" table:style-name="ce6">
            <text:p>-3.109.492,38<text:s text:c="3"/></text:p>
          </table:table-cell>
          <table:table-cell table:style-name="ce5"/>
          <table:table-cell office:value-type="float" office:value="-3305215.99" table:style-name="ce6">
            <text:p>-3.305.215,9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4) Oneri diversi di gestione</text:p>
          </table:table-cell>
          <table:table-cell table:style-name="ce5"/>
          <table:table-cell office:value-type="float" office:value="-4168559.95" table:style-name="ce6">
            <text:p>-4.168.559,95<text:s text:c="3"/></text:p>
          </table:table-cell>
          <table:table-cell table:style-name="ce5"/>
          <table:table-cell office:value-type="float" office:value="-4674165.7699999996" table:style-name="ce6">
            <text:p>-4.674.165,77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Oneri per provvedimenti di contenimento della spesa pubblic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ltri oneri diversi di gestione</text:p>
          </table:table-cell>
          <table:table-cell office:value-type="float" office:value="-4168559.95" table:style-name="ce6">
            <text:p>-4.168.559,95<text:s text:c="3"/></text:p>
          </table:table-cell>
          <table:table-cell table:style-name="ce5"/>
          <table:table-cell office:value-type="float" office:value="-4674165.7699999996" table:style-name="ce6">
            <text:p>-4.674.165,77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costi (B)</text:p>
          </table:table-cell>
          <table:table-cell table:style-name="ce8"/>
          <table:table-cell office:value-type="float" office:value="-39355490.789999999" table:style-name="ce9">
            <text:p>-39.355.490,79<text:s text:c="3"/></text:p>
          </table:table-cell>
          <table:table-cell table:style-name="ce8"/>
          <table:table-cell office:value-type="float" office:value="-45884672.710000001" table:style-name="ce9">
            <text:p>-45.884.672,7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DIFFERENZA FRA VALORE E COSTI DELLA PRODUZIONE (A-B)</text:p>
          </table:table-cell>
          <table:table-cell table:style-name="ce8"/>
          <table:table-cell office:value-type="float" office:value="5368419.32" table:style-name="ce9">
            <text:p><text:s/>5.368.419,32<text:s text:c="3"/></text:p>
          </table:table-cell>
          <table:table-cell table:style-name="ce8"/>
          <table:table-cell office:value-type="float" office:value="11823358.859999999" table:style-name="ce9">
            <text:p><text:s/>11.823.358,86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) PROVENT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5) Proventi da partecipazioni, con separata indicazione di quelli relativi ad imprese controllate e collegate</text:p>
          </table:table-cell>
          <table:table-cell table:style-name="ce5"/>
          <table:table-cell office:value-type="float" office:value="281504.82" table:style-name="ce6">
            <text:p><text:s/>281.504,82<text:s text:c="3"/></text:p>
          </table:table-cell>
          <table:table-cell table:style-name="ce5"/>
          <table:table-cell office:value-type="float" office:value="140752.41" table:style-name="ce6">
            <text:p><text:s/>140.752,41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6) Altri proventi finanziari</text:p>
          </table:table-cell>
          <table:table-cell table:style-name="ce5"/>
          <table:table-cell office:value-type="float" office:value="10407.049999999999" table:style-name="ce6">
            <text:p><text:s/>10.407,05<text:s text:c="3"/></text:p>
          </table:table-cell>
          <table:table-cell table:style-name="ce5"/>
          <table:table-cell office:value-type="float" office:value="12410.92" table:style-name="ce6">
            <text:p><text:s/>12.410,92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a titoli iscritti nelle immobilizzazioni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a titoli iscritti nell'attivo circolante che non costituiscono partecipazioni</text:p>
          </table:table-cell>
          <table:table-cell table:number-columns-repeated="2" table:style-name="ce5"/>
          <table:table-cell office:value-type="float" office:value="12410.92" table:style-name="ce6">
            <text:p><text:s/>12.410,92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10407.049999999999" table:style-name="ce6">
            <text:p><text:s/>10.407,05<text:s text:c="3"/>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7) Interessi ed altri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Interessi passiv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Oneri per la copertura perdite di imprese controllate e colleg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Altri interess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7bis) Utili e perdite su camb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proventi ed oneri finanziari (15 + 16 - 17 +- 17 bis)</text:p>
          </table:table-cell>
          <table:table-cell table:style-name="ce8"/>
          <table:table-cell office:value-type="float" office:value="291911.87" table:style-name="ce9">
            <text:p><text:s/>291.911,87<text:s text:c="3"/></text:p>
          </table:table-cell>
          <table:table-cell table:style-name="ce8"/>
          <table:table-cell office:value-type="float" office:value="153163.32999999999" table:style-name="ce9">
            <text:p><text:s/>153.163,3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) RETTIFICHE DI VALORE DI ATTIVITA' FINANZIARI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8) Ri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9) Svalutazioni</text:p>
          </table:table-cell>
          <table:table-cell table:style-name="ce5"/>
          <table:table-cell office:value-type="float" office:value="-34908" table:style-name="ce6">
            <text:p>-34.908,00<text:s text:c="3"/></text:p>
          </table:table-cell>
          <table:table-cell table:style-name="ce5"/>
          <table:table-cell office:value-type="float" office:value="-62243" table:style-name="ce6">
            <text:p>-62.243,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office:value-type="float" office:value="-34908" table:style-name="ce6">
            <text:p>-34.908,00<text:s text:c="3"/></text:p>
          </table:table-cell>
          <table:table-cell table:style-name="ce5"/>
          <table:table-cell office:value-type="float" office:value="-62243" table:style-name="ce6">
            <text:p>-62.243,00<text:s text:c="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delle rettifiche di valore (18 - 19)</text:p>
          </table:table-cell>
          <table:table-cell table:style-name="ce8"/>
          <table:table-cell office:value-type="float" office:value="-34908" table:style-name="ce9">
            <text:p>-34.908,00<text:s text:c="3"/></text:p>
          </table:table-cell>
          <table:table-cell table:style-name="ce8"/>
          <table:table-cell office:value-type="float" office:value="-62243" table:style-name="ce9">
            <text:p>-62.243,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) PROVENTI ED ONERI STRAORDIN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20) Proventi, con separata indicazione delle plusvalenze da alienazioni i cui ricavi non sono iscrivibili al n.5)</text:p>
          </table:table-cell>
          <table:table-cell table:style-name="ce5"/>
          <table:table-cell office:value-type="float" office:value="10257125.390000001" table:style-name="ce6">
            <text:p><text:s/>10.257.125,39<text:s text:c="3"/></text:p>
          </table:table-cell>
          <table:table-cell table:style-name="ce5"/>
          <table:table-cell office:value-type="float" office:value="7083873.3300000001" table:style-name="ce6">
            <text:p><text:s/>7.083.873,33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5"/>
          <table:table-cell office:value-type="float" office:value="-108597.92" table:style-name="ce6">
            <text:p>-108.597,92<text:s text:c="3"/></text:p>
          </table:table-cell>
          <table:table-cell table:style-name="ce5"/>
          <table:table-cell office:value-type="float" office:value="-988512.73" table:style-name="ce6">
            <text:p>-988.512,73<text:s text:c="3"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6"/>Totale delle partite straordinarie (20 - 21)</text:p>
          </table:table-cell>
          <table:table-cell table:style-name="ce8"/>
          <table:table-cell office:value-type="float" office:value="10148527.470000001" table:style-name="ce9">
            <text:p><text:s/>10.148.527,47<text:s text:c="3"/></text:p>
          </table:table-cell>
          <table:table-cell table:style-name="ce8"/>
          <table:table-cell office:value-type="float" office:value="6095360.5999999996" table:style-name="ce9">
            <text:p><text:s/>6.095.360,6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sultato prima delle imposte</text:p>
          </table:table-cell>
          <table:table-cell table:style-name="ce5"/>
          <table:table-cell office:value-type="float" office:value="15773950.66" table:style-name="ce6">
            <text:p><text:s/>15.773.950,66<text:s text:c="3"/></text:p>
          </table:table-cell>
          <table:table-cell table:style-name="ce5"/>
          <table:table-cell office:value-type="float" office:value="18009639.789999999" table:style-name="ce6">
            <text:p><text:s/>18.009.639,79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oste dell'esercizio, correnti, differite ed anticip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AVANZO (DISAVANZO) ECONOMICO DELL'ESERCIZIO</text:p>
          </table:table-cell>
          <table:table-cell table:style-name="ce8"/>
          <table:table-cell office:value-type="float" office:value="15773950.66" table:style-name="ce9">
            <text:p><text:s/>15.773.950,66<text:s text:c="3"/></text:p>
          </table:table-cell>
          <table:table-cell table:style-name="ce8"/>
          <table:table-cell office:value-type="float" office:value="18009639.789999999" table:style-name="ce9">
            <text:p><text:s/>18.009.639,79<text:s text:c="3"/>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  <table:named-expressions>
        <table:named-range table:name="__bookmark_2" table:cell-range-address="Sheet0.$A$2:Sheet0.$E$83" table:base-cell-address="Sheet0.$A$1"/>
        <table:named-expression table:name="__bookmark_3" table:expression="of:=[Sheet0.#REF!]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57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Debora Pisaniello</dc:creator>
    <meta:creation-date>2024-03-28T12:02:44Z</meta:creation-date>
    <dc:date>2024-05-16T09:16:56Z</dc:date>
    <meta:print-date>2024-03-28T12:08:53Z</meta:print-date>
  </office:meta>
</office:document-meta>
</file>